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À ton Étoile - Noir Désir</text:p>
      <text:p><text:s text:c="17"/>[Couplet] (Bbm Bbm F# C#</text:p>
      <text:p>(Sous la l<text:span text:style-name="Measure_20__23_2">um</text:span>ière, en plein) <text:s text:c="2"/>- … <text:s text:c="3"/>x3)</text:p>
      <text:p>(Et dans l'om<text:span text:style-name="Measure_20__23_2">bre, e</text:span>n silence) - … Bbm Bbm</text:p>
      <text:p>(Si tu cherche<text:span text:style-name="Measure_20__23_2">s u</text:span>n abri <text:s text:c="10"/>F# G#</text:p>
      <text:p><text:s/><text:span text:style-name="Measure_20__23_1">I</text:span>nacces<text:span text:style-name="Measure_20__23_2">sible</text:span> <text:s text:c="19"/>(Bbm Bbm</text:p>
      <text:p><text:s/>Dis-toi <text:span text:style-name="Measure_20__23_2">qu'il</text:span> n'est pas loin <text:s text:c="4"/>F# C#</text:p>
      <text:p><text:s/>Et qu'on y bri<text:span text:style-name="Measure_20__23_2">lle</text:span>) <text:s text:c="17"/>x2)</text:p>
      <text:p>(À ton étoi<text:span text:style-name="Measure_20__23_1">le</text:span> - … x2)</text:p>
      <text:p/>
      <text:p>(Petite sœu<text:span text:style-name="Measure_20__23_2">r d</text:span>e mes nuits) <text:s/>[Couplet]</text:p>
      <text:p>(Ça m'a ma<text:span text:style-name="Measure_20__23_2">nq</text:span>ué tout ça)</text:p>
      <text:p>(Quand tu sau<text:span text:style-name="Measure_20__23_2">vais</text:span> la face <text:s text:c="7"/>[Intro]</text:p>
      <text:p><text:s/>À bien <text:span text:style-name="Measure_20__23_1">d'au</text:span>tres que <text:span text:style-name="Measure_20__23_2">moi</text:span> <text:s text:c="3"/>Bbm <text:s/>Bbm5</text:p>
      <text:p><text:s/>Sache que je <text:span text:style-name="Measure_20__23_2">n'ou</text:span>blie rien Bbm7 Bbm F# C#</text:p>
      <text:p><text:s/>Mais qu'on effa<text:span text:style-name="Measure_20__23_2">ce</text:span>) (x4) <text:s text:c="3"/>Bbm <text:s/>Bbm F# C#</text:p>
      <text:p/>
      <text:p><text:s/>[Couplet] (Toujours <text:span text:style-name="Measure_20__23_2">à l'h</text:span>orizon)</text:p>
      <text:p><text:s text:c="11"/>(Des solei<text:span text:style-name="Measure_20__23_2">ls q</text:span>ui s'inclinent)</text:p>
      <text:p><text:s text:c="11"/>(Comme on n'<text:span text:style-name="Measure_20__23_2">a p</text:span>as le choix</text:p>
      <text:p><text:s text:c="12"/>Il nous r<text:span text:style-name="Measure_20__23_1">est</text:span>e le cœu<text:span text:style-name="Measure_20__23_2">r</text:span></text:p>
      <text:p><text:s text:c="12"/>Tu peux cra<text:span text:style-name="Measure_20__23_2">cher</text:span>, même rire</text:p>
      <text:p>[Couplet] <text:s text:c="16"/>Et tu le doi<text:span text:style-name="Measure_20__23_2">s</text:span>)</text:p>
      <text:p>(À Marco<text:span text:style-name="Measure_20__23_2">s, à</text:span> la joie)</text:p>
      <text:p>(À la bea<text:span text:style-name="Measure_20__23_2">ut</text:span>é des rêves) (À la mé<text:span text:style-name="Measure_20__23_2">lan</text:span>colie</text:p>
      <text:p><text:s text:c="15"/>À l'espoi<text:span text:style-name="Measure_20__23_1">r q</text:span>ui nous tie<text:span text:style-name="Measure_20__23_2">nt</text:span></text:p>
      <text:p><text:s text:c="15"/>À la san<text:span text:style-name="Measure_20__23_2">té</text:span> du feu</text:p>
      <text:p>[Solo] (Bbm) <text:s text:c="3"/>Et de la flam<text:span text:style-name="Measure_20__23_2">me</text:span>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